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9">
            <text:p><text:s text:c="6"/>CANONI DI LOCAZIONE PERCEPITI DAL COMUNE - ANNO 2016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DIFICI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UMERO IMMOBILI</text:p>
          </table:table-cell>
          <table:table-cell office:value-type="string" table:style-name="ce4">
            <text:p>CANONI ANNUI PERCEPITI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IMMOBILI ERP</text:p>
          </table:table-cell>
          <table:table-cell office:value-type="string" table:style-name="ce11">
            <text:p>VIA MUCIANO</text:p>
          </table:table-cell>
          <table:table-cell office:value-type="float" office:value="8" table:style-name="ce5">
            <text:p>8</text:p>
          </table:table-cell>
          <table:table-cell office:value-type="currency" office:value="7585.03" table:style-name="ce6">
            <text:p>€ 7.585,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IMMOBILE ADIBITO A RISTORANTE</text:p>
          </table:table-cell>
          <table:table-cell office:value-type="string" table:style-name="ce11">
            <text:p>VIA MUCIANO</text:p>
          </table:table-cell>
          <table:table-cell office:value-type="float" office:value="1" table:style-name="ce5">
            <text:p>1</text:p>
          </table:table-cell>
          <table:table-cell office:value-type="currency" office:value="24634.5903985" table:style-name="ce6">
            <text:p>€ 24.634,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UFFICIO POSTE ITALIANE</text:p>
          </table:table-cell>
          <table:table-cell office:value-type="string" table:style-name="ce11">
            <text:p>PIAZZA VITTORIO VENETO 1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6">
            <text:p>€ 3.0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MMOBILE PER ANTENNA RADIO MOBILE</text:p>
          </table:table-cell>
          <table:table-cell office:value-type="string" table:style-name="ce12">
            <text:p>LOCALITA' TAMBUSACCA</text:p>
          </table:table-cell>
          <table:table-cell office:value-type="float" office:value="1" table:style-name="ce7">
            <text:p>1</text:p>
          </table:table-cell>
          <table:table-cell office:value-type="currency" office:value="17383.439999999999" table:style-name="ce8">
            <text:p>€ 17.383,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IMMOBILE ADIBITO A BAR</text:p>
          </table:table-cell>
          <table:table-cell office:value-type="string" table:style-name="ce16">
            <text:p>VIA SARNICO</text:p>
          </table:table-cell>
          <table:table-cell office:value-type="float" office:value="1" table:style-name="ce14">
            <text:p>1</text:p>
          </table:table-cell>
          <table:table-cell office:value-type="currency" office:value="9932.25" table:style-name="ce15">
            <text:p>€ 9.932,25</text:p>
          </table:table-cell>
          <table:table-cell table:number-columns-repeated="16380" table:style-name="ce1"/>
        </table:table-row>
        <table:table-row table:number-rows-repeated="7" table:style-name="ro4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Foglio1.A4:Foglio1.D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sana</meta:initial-creator>
    <dc:creator>u826151</dc:creator>
    <meta:creation-date>2014-01-29T07:29:30Z</meta:creation-date>
    <dc:date>2017-03-15T14:00:40Z</dc:date>
    <meta:print-date>2014-01-29T07:42:08Z</meta:print-date>
  </office:meta>
</office:document-meta>
</file>